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rsid="0002266a" officeooo:paragraph-rsid="0002266a" style:font-weight-asian="bold" style:font-weight-complex="bold"/>
    </style:style>
    <style:style style:name="P2" style:family="paragraph" style:parent-style-name="Standard">
      <style:paragraph-properties fo:line-height="150%"/>
      <style:text-properties officeooo:rsid="0002266a" officeooo:paragraph-rsid="000226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ы проектных и исследовательских работ по физике</text:p>
      <text:p text:style-name="P2">Исследование качества различной спортивной обуви. (7-9 кл.)</text:p>
      <text:p text:style-name="P2">Кристаллы в окружающем мире. Выращивание кристаллов. (8-9 кл.)</text:p>
      <text:p text:style-name="P2">Сбережение ресурсов . Вода. (7-9 кл.)</text:p>
      <text:p text:style-name="P2">Физика в игрушках.</text:p>
      <text:p text:style-name="P2">Опыты с атмосферным давлением.</text:p>
      <text:p text:style-name="P2">О чем говорят звезды?</text:p>
      <text:p text:style-name="P2">«Загадочные природные явления» (7 в класс)</text:p>
      <text:p text:style-name="P2">«Солнечная система» (7 в класс)</text:p>
      <text:p text:style-name="P2">«Альтернативные виды топлива» ( 8 в класс)</text:p>
      <text:p text:style-name="P2">«Физика и косметология» (8 г класс)</text:p>
      <text:p text:style-name="P2">«Электрические цепи» (8 в класс)</text:p>
      <text:p text:style-name="P2">Английская грамматика и физические законы</text:p>
      <text:p text:style-name="P2">Артериальное давление</text:p>
      <text:p text:style-name="P2">Атмосферное давление - помощник человека</text:p>
      <text:p text:style-name="P2">Аэродинамика</text:p>
      <text:p text:style-name="P2">Биологическое действие радиации</text:p>
      <text:p text:style-name="P2">Биомеханические принципы в технике</text:p>
      <text:p text:style-name="P2">Бумеранг</text:p>
      <text:p text:style-name="P2">Влажность воздуха и влияние ее на жизнедеятельность человека</text:p>
      <text:p text:style-name="P2">Влияние блуждающего тока на коррозию металла</text:p>
      <text:p text:style-name="P2">Влияние внешних звуковых раздражителей на структуру воды</text:p>
      <text:p text:style-name="P2">Влияние звука на живые организмы</text:p>
      <text:p text:style-name="P2">Влияние звуков и шумов на организм человека</text:p>
      <text:p text:style-name="P2">Влияние магнитной активации на свойства воды</text:p>
      <text:p text:style-name="P2">Влияние обуви на опорно-двигательный аппарат</text:p>
      <text:p text:style-name="P2">Воздействие магнитного поля на биологические объекты</text:p>
      <text:p text:style-name="P2">Выращивание кристаллов из растворов различными методами</text:p>
      <text:p text:style-name="P2">Выращивание кристаллов поваренной соли и сахара и изучение их формы</text:p>
      <text:p text:style-name="P2">Измерение плотности твердых тел разными способами</text:p>
      <text:p text:style-name="P2">Измерение сопротивления и удельного сопротивления резистора с наибольшей точностью</text:p>
      <text:p text:style-name="P2">Измерение температуры на уроках физики</text:p>
      <text:p text:style-name="P2">Измерение физических величин различными способами</text:p>
      <text:p text:style-name="P2">Изучение природы звука и необычные звуковые явления</text:p>
      <text:p text:style-name="P2">Изучение причин изменения влажности воздуха</text:p>
      <text:p text:style-name="P2"><text:soft-page-break/>Исследование движения капель жидкости в вязкой среде</text:p>
      <text:p text:style-name="P2">Исследование коэффициента трения обуви о различную поверхность</text:p>
      <text:p text:style-name="P2">Исследование механических свойств полиэтиленовых пакетов</text:p>
      <text:p text:style-name="P2">Исследование поверхностного натяжения растворов СМС</text:p>
      <text:p text:style-name="P2">Как управлять равновесием</text:p>
      <text:p text:style-name="P2">Какой термос лучше?</text:p>
      <text:p text:style-name="P2">Кошка как объект физического исследования</text:p>
      <text:p text:style-name="P2">Механика сердечного пульса</text:p>
      <text:p text:style-name="P2">Необыкновенная жизнь обыкновенной капли</text:p>
      <text:p text:style-name="P2">Определение центра тяжести тел</text:p>
      <text:p text:style-name="P2">Применение закона сохранения энергии для человеческого организма</text:p>
      <text:p text:style-name="P2">Применение законов механики к исследованию физических возможностей человека</text:p>
      <text:p text:style-name="P2">Энергетические затраты подростков и их восполнение</text:p>
      <text:p text:style-name="P2">В небесах, на земле и на море. (Физика удивительных природных явлений)</text:p>
      <text:p text:style-name="P2">Время и его измерение.</text:p>
      <text:p text:style-name="P2">Ускорители элементарных части: взгляд в будущее.</text:p>
      <text:p text:style-name="P2">Мифы звездного неба в культуре латиноамериканских народов.</text:p>
      <text:p text:style-name="P2">Влияние невесомости на жизнедеятельность организмов.</text:p>
      <text:p text:style-name="P2">Сравнительная характеристика космических скафандров России и США.</text:p>
      <text:p text:style-name="P2">Перспективы освоения околоземного пространства.</text:p>
      <text:p text:style-name="P2">Метеорная опасность для технических устройств на околоземной орбите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7T05:10:01.15</meta:creation-date>
    <dc:date>2017-01-07T05:12:53.45</dc:date>
    <meta:editing-duration>P0D</meta:editing-duration>
    <meta:editing-cycles>1</meta:editing-cycles>
    <meta:generator>LibreOffice/3.6$Windows_x86 LibreOffice_project/da8c1e6-fd468f4-454e206-f42a4a9-143cfd</meta:generator>
    <meta:document-statistic meta:table-count="0" meta:image-count="0" meta:object-count="0" meta:page-count="2" meta:paragraph-count="56" meta:word-count="311" meta:character-count="2476" meta:non-whitespace-character-count="2220"/>
  </office:meta>
</office:document-meta>
</file>